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The General Budget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Summary Comparison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8"/>Current and Capital Account <text:s text:c="42"/>FY2011 <text:s text:c="25"/>Unit:Thousand NT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8">
            <text:p>Catego-ry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1">
            <text:p>Total</text:p>
          </table:table-cell>
          <table:table-cell office:value-type="float" office:value="1769844184" table:style-name="ce4">
            <text:p>1,769,844,184<text:s/></text:p>
          </table:table-cell>
          <table:table-cell office:value-type="float" office:value="1714937403" table:style-name="ce4">
            <text:p>1,714,937,403<text:s/></text:p>
          </table:table-cell>
          <table:table-cell office:value-type="float" office:value="1714819860" table:style-name="ce4">
            <text:p>1,714,819,860<text:s/></text:p>
          </table:table-cell>
          <table:table-cell office:value-type="float" office:value="54906781" table:style-name="ce5">
            <text:p>54,906,781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2">
            <text:p>Office of the President</text:p>
          </table:table-cell>
          <table:table-cell office:value-type="float" office:value="14179166" table:style-name="ce4">
            <text:p>14,179,166<text:s/></text:p>
          </table:table-cell>
          <table:table-cell office:value-type="float" office:value="13460093" table:style-name="ce4">
            <text:p>13,460,093<text:s/></text:p>
          </table:table-cell>
          <table:table-cell office:value-type="float" office:value="11542960" table:style-name="ce4">
            <text:p>11,542,960<text:s/></text:p>
          </table:table-cell>
          <table:table-cell office:value-type="float" office:value="719073" table:style-name="ce5">
            <text:p>719,073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2">
            <text:p>The Executive Yuan</text:p>
          </table:table-cell>
          <table:table-cell office:value-type="float" office:value="45399615" table:style-name="ce4">
            <text:p>45,399,615<text:s/></text:p>
          </table:table-cell>
          <table:table-cell office:value-type="float" office:value="43964416" table:style-name="ce4">
            <text:p>43,964,416<text:s/></text:p>
          </table:table-cell>
          <table:table-cell office:value-type="float" office:value="42252444" table:style-name="ce4">
            <text:p>42,252,444<text:s/></text:p>
          </table:table-cell>
          <table:table-cell office:value-type="float" office:value="1435199" table:style-name="ce5">
            <text:p>1,435,199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2">
            <text:p>The Legislative Yuan</text:p>
          </table:table-cell>
          <table:table-cell office:value-type="float" office:value="3525208" table:style-name="ce4">
            <text:p>3,525,208<text:s/></text:p>
          </table:table-cell>
          <table:table-cell office:value-type="float" office:value="3533469" table:style-name="ce4">
            <text:p>3,533,469<text:s/></text:p>
          </table:table-cell>
          <table:table-cell office:value-type="float" office:value="3328389" table:style-name="ce4">
            <text:p>3,328,389<text:s/></text:p>
          </table:table-cell>
          <table:table-cell office:value-type="float" office:value="-8261" table:style-name="ce5">
            <text:p>-8,261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The Judicial Yuan</text:p>
          </table:table-cell>
          <table:table-cell office:value-type="float" office:value="19341773" table:style-name="ce4">
            <text:p>19,341,773<text:s/></text:p>
          </table:table-cell>
          <table:table-cell office:value-type="float" office:value="18728888" table:style-name="ce4">
            <text:p>18,728,888<text:s/></text:p>
          </table:table-cell>
          <table:table-cell office:value-type="float" office:value="17039995" table:style-name="ce4">
            <text:p>17,039,995<text:s/></text:p>
          </table:table-cell>
          <table:table-cell office:value-type="float" office:value="612885" table:style-name="ce5">
            <text:p>612,885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2">
            <text:p>The Examination Yuan</text:p>
          </table:table-cell>
          <table:table-cell office:value-type="float" office:value="20835863" table:style-name="ce4">
            <text:p>20,835,863<text:s/></text:p>
          </table:table-cell>
          <table:table-cell office:value-type="float" office:value="22121697" table:style-name="ce4">
            <text:p>22,121,697<text:s/></text:p>
          </table:table-cell>
          <table:table-cell office:value-type="float" office:value="20542684" table:style-name="ce4">
            <text:p>20,542,684<text:s/></text:p>
          </table:table-cell>
          <table:table-cell office:value-type="float" office:value="-1285834" table:style-name="ce5">
            <text:p>-1,285,834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The Control Yuan</text:p>
          </table:table-cell>
          <table:table-cell office:value-type="float" office:value="2091479" table:style-name="ce4">
            <text:p>2,091,479<text:s/></text:p>
          </table:table-cell>
          <table:table-cell office:value-type="float" office:value="2055086" table:style-name="ce4">
            <text:p>2,055,086<text:s/></text:p>
          </table:table-cell>
          <table:table-cell office:value-type="float" office:value="2000957" table:style-name="ce4">
            <text:p>2,000,957<text:s/></text:p>
          </table:table-cell>
          <table:table-cell office:value-type="float" office:value="36393" table:style-name="ce5">
            <text:p>36,393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2">
            <text:p>Ministry of the Interior</text:p>
          </table:table-cell>
          <table:table-cell office:value-type="float" office:value="128597947" table:style-name="ce4">
            <text:p>128,597,947<text:s/></text:p>
          </table:table-cell>
          <table:table-cell office:value-type="float" office:value="130256374" table:style-name="ce4">
            <text:p>130,256,374<text:s/></text:p>
          </table:table-cell>
          <table:table-cell office:value-type="float" office:value="168687943" table:style-name="ce4">
            <text:p>168,687,943<text:s/></text:p>
          </table:table-cell>
          <table:table-cell office:value-type="float" office:value="-1658427" table:style-name="ce5">
            <text:p>-1,658,427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2">
            <text:p>Ministry of Foreign Affairs</text:p>
          </table:table-cell>
          <table:table-cell office:value-type="float" office:value="29456239" table:style-name="ce4">
            <text:p>29,456,239<text:s/></text:p>
          </table:table-cell>
          <table:table-cell office:value-type="float" office:value="30733799" table:style-name="ce4">
            <text:p>30,733,799<text:s/></text:p>
          </table:table-cell>
          <table:table-cell office:value-type="float" office:value="27683082" table:style-name="ce4">
            <text:p>27,683,082<text:s/></text:p>
          </table:table-cell>
          <table:table-cell office:value-type="float" office:value="-1277560" table:style-name="ce5">
            <text:p>-1,277,560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2">
            <text:p>Ministry of National Defense</text:p>
          </table:table-cell>
          <table:table-cell office:value-type="float" office:value="294588344" table:style-name="ce4">
            <text:p>294,588,344<text:s/></text:p>
          </table:table-cell>
          <table:table-cell office:value-type="float" office:value="297435147" table:style-name="ce4">
            <text:p>297,435,147<text:s/></text:p>
          </table:table-cell>
          <table:table-cell office:value-type="float" office:value="301454948" table:style-name="ce4">
            <text:p>301,454,948<text:s/></text:p>
          </table:table-cell>
          <table:table-cell office:value-type="float" office:value="-2846803" table:style-name="ce5">
            <text:p>-2,846,803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2">
            <text:p>Ministry of Finance</text:p>
          </table:table-cell>
          <table:table-cell office:value-type="float" office:value="202221288" table:style-name="ce4">
            <text:p>202,221,288<text:s/></text:p>
          </table:table-cell>
          <table:table-cell office:value-type="float" office:value="191574318" table:style-name="ce4">
            <text:p>191,574,318<text:s/></text:p>
          </table:table-cell>
          <table:table-cell office:value-type="float" office:value="172131945" table:style-name="ce4">
            <text:p>172,131,945<text:s/></text:p>
          </table:table-cell>
          <table:table-cell office:value-type="float" office:value="10646970" table:style-name="ce5">
            <text:p>10,646,970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2">
            <text:p>Ministry of Education</text:p>
          </table:table-cell>
          <table:table-cell office:value-type="float" office:value="178287666" table:style-name="ce4">
            <text:p>178,287,666<text:s/></text:p>
          </table:table-cell>
          <table:table-cell office:value-type="float" office:value="167388000" table:style-name="ce4">
            <text:p>167,388,000<text:s/></text:p>
          </table:table-cell>
          <table:table-cell office:value-type="float" office:value="166850566" table:style-name="ce4">
            <text:p>166,850,566<text:s/></text:p>
          </table:table-cell>
          <table:table-cell office:value-type="float" office:value="10899666" table:style-name="ce5">
            <text:p>10,899,666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2">
            <text:p>Ministry of Justice</text:p>
          </table:table-cell>
          <table:table-cell office:value-type="float" office:value="27949781" table:style-name="ce4">
            <text:p>27,949,781<text:s/></text:p>
          </table:table-cell>
          <table:table-cell office:value-type="float" office:value="27908800" table:style-name="ce4">
            <text:p>27,908,800<text:s/></text:p>
          </table:table-cell>
          <table:table-cell office:value-type="float" office:value="26612916" table:style-name="ce4">
            <text:p>26,612,916<text:s/></text:p>
          </table:table-cell>
          <table:table-cell office:value-type="float" office:value="40981" table:style-name="ce5">
            <text:p>40,981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2">
            <text:p>Ministry of Economic Affairs</text:p>
          </table:table-cell>
          <table:table-cell office:value-type="float" office:value="55053680" table:style-name="ce4">
            <text:p>55,053,680<text:s/></text:p>
          </table:table-cell>
          <table:table-cell office:value-type="float" office:value="58470237" table:style-name="ce4">
            <text:p>58,470,237<text:s/></text:p>
          </table:table-cell>
          <table:table-cell office:value-type="float" office:value="69237227" table:style-name="ce4">
            <text:p>69,237,227<text:s/></text:p>
          </table:table-cell>
          <table:table-cell office:value-type="float" office:value="-3416557" table:style-name="ce5">
            <text:p>-3,416,557<text:s/></text:p>
          </table:table-cell>
          <table:table-cell table:number-columns-repeated="16378" table:style-name="ce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12">
            <text:p>Ministry of Transportation and Communications</text:p>
          </table:table-cell>
          <table:table-cell office:value-type="float" office:value="82185608" table:style-name="ce4">
            <text:p>82,185,608<text:s/></text:p>
          </table:table-cell>
          <table:table-cell office:value-type="float" office:value="65422914" table:style-name="ce4">
            <text:p>65,422,914<text:s/></text:p>
          </table:table-cell>
          <table:table-cell office:value-type="float" office:value="89595433" table:style-name="ce4">
            <text:p>89,595,433<text:s/></text:p>
          </table:table-cell>
          <table:table-cell office:value-type="float" office:value="16762694" table:style-name="ce5">
            <text:p>16,762,694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3">
            <text:p>Mongolian and Tibetan Affairs Commission</text:p>
          </table:table-cell>
          <table:table-cell office:value-type="float" office:value="157827" table:style-name="ce4">
            <text:p>157,827<text:s/></text:p>
          </table:table-cell>
          <table:table-cell office:value-type="float" office:value="148839" table:style-name="ce4">
            <text:p>148,839<text:s/></text:p>
          </table:table-cell>
          <table:table-cell office:value-type="float" office:value="139235" table:style-name="ce4">
            <text:p>139,235<text:s/></text:p>
          </table:table-cell>
          <table:table-cell office:value-type="float" office:value="8988" table:style-name="ce5">
            <text:p>8,988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2">
            <text:p>Overseas Chinese Affairs Commission</text:p>
          </table:table-cell>
          <table:table-cell office:value-type="float" office:value="1539302" table:style-name="ce4">
            <text:p>1,539,302<text:s/></text:p>
          </table:table-cell>
          <table:table-cell office:value-type="float" office:value="1463796" table:style-name="ce4">
            <text:p>1,463,796<text:s/></text:p>
          </table:table-cell>
          <table:table-cell office:value-type="float" office:value="1297387" table:style-name="ce4">
            <text:p>1,297,387<text:s/></text:p>
          </table:table-cell>
          <table:table-cell office:value-type="float" office:value="75506" table:style-name="ce5">
            <text:p>75,506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2">
            <text:p>Veterans Affairs Commission</text:p>
          </table:table-cell>
          <table:table-cell office:value-type="float" office:value="131113202" table:style-name="ce4">
            <text:p>131,113,202<text:s/></text:p>
          </table:table-cell>
          <table:table-cell office:value-type="float" office:value="134560744" table:style-name="ce4">
            <text:p>134,560,744<text:s/></text:p>
          </table:table-cell>
          <table:table-cell office:value-type="float" office:value="132499775" table:style-name="ce4">
            <text:p>132,499,775<text:s/></text:p>
          </table:table-cell>
          <table:table-cell office:value-type="float" office:value="-3447542" table:style-name="ce5">
            <text:p>-3,447,542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2">
            <text:p>National Science Council</text:p>
          </table:table-cell>
          <table:table-cell office:value-type="float" office:value="42859869" table:style-name="ce4">
            <text:p>42,859,869<text:s/></text:p>
          </table:table-cell>
          <table:table-cell office:value-type="float" office:value="41830361" table:style-name="ce4">
            <text:p>41,830,361<text:s/></text:p>
          </table:table-cell>
          <table:table-cell office:value-type="float" office:value="39880658" table:style-name="ce4">
            <text:p>39,880,658<text:s/></text:p>
          </table:table-cell>
          <table:table-cell office:value-type="float" office:value="1029508" table:style-name="ce5">
            <text:p>1,029,508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2">
            <text:p>Atomic Energy Council</text:p>
          </table:table-cell>
          <table:table-cell office:value-type="float" office:value="3027639" table:style-name="ce4">
            <text:p>3,027,639<text:s/></text:p>
          </table:table-cell>
          <table:table-cell office:value-type="float" office:value="3136903" table:style-name="ce4">
            <text:p>3,136,903<text:s/></text:p>
          </table:table-cell>
          <table:table-cell office:value-type="float" office:value="3399762" table:style-name="ce4">
            <text:p>3,399,762<text:s/></text:p>
          </table:table-cell>
          <table:table-cell office:value-type="float" office:value="-109264" table:style-name="ce5">
            <text:p>-109,264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2">
            <text:p>Council of Agriculture</text:p>
          </table:table-cell>
          <table:table-cell office:value-type="float" office:value="95672968" table:style-name="ce4">
            <text:p>95,672,968<text:s/></text:p>
          </table:table-cell>
          <table:table-cell office:value-type="float" office:value="100758404" table:style-name="ce4">
            <text:p>100,758,404<text:s/></text:p>
          </table:table-cell>
          <table:table-cell office:value-type="float" office:value="99341935" table:style-name="ce4">
            <text:p>99,341,935<text:s/></text:p>
          </table:table-cell>
          <table:table-cell office:value-type="float" office:value="-5085436" table:style-name="ce5">
            <text:p>-5,085,436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2">
            <text:p>Council of Labor Affairs</text:p>
          </table:table-cell>
          <table:table-cell office:value-type="float" office:value="54703736" table:style-name="ce4">
            <text:p>54,703,736<text:s/></text:p>
          </table:table-cell>
          <table:table-cell office:value-type="float" office:value="48815041" table:style-name="ce4">
            <text:p>48,815,041<text:s/></text:p>
          </table:table-cell>
          <table:table-cell office:value-type="float" office:value="42811104" table:style-name="ce4">
            <text:p>42,811,104<text:s/></text:p>
          </table:table-cell>
          <table:table-cell office:value-type="float" office:value="5888695" table:style-name="ce5">
            <text:p>5,888,695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2">
            <text:p>Department of Health</text:p>
          </table:table-cell>
          <table:table-cell office:value-type="float" office:value="69015098" table:style-name="ce4">
            <text:p>69,015,098<text:s/></text:p>
          </table:table-cell>
          <table:table-cell office:value-type="float" office:value="60777204" table:style-name="ce4">
            <text:p>60,777,204<text:s/></text:p>
          </table:table-cell>
          <table:table-cell office:value-type="float" office:value="54062735" table:style-name="ce4">
            <text:p>54,062,735<text:s/></text:p>
          </table:table-cell>
          <table:table-cell office:value-type="float" office:value="8237894" table:style-name="ce5">
            <text:p>8,237,894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3">
            <text:p>Environmental Protection Administration</text:p>
          </table:table-cell>
          <table:table-cell office:value-type="float" office:value="6395430" table:style-name="ce4">
            <text:p>6,395,430<text:s/></text:p>
          </table:table-cell>
          <table:table-cell office:value-type="float" office:value="8256705" table:style-name="ce4">
            <text:p>8,256,705<text:s/></text:p>
          </table:table-cell>
          <table:table-cell office:value-type="float" office:value="7658925" table:style-name="ce4">
            <text:p>7,658,925<text:s/></text:p>
          </table:table-cell>
          <table:table-cell office:value-type="float" office:value="-1861275" table:style-name="ce5">
            <text:p>-1,861,275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2">
            <text:p>Coast Guard Administration</text:p>
          </table:table-cell>
          <table:table-cell office:value-type="float" office:value="13721900" table:style-name="ce4">
            <text:p>13,721,900<text:s/></text:p>
          </table:table-cell>
          <table:table-cell office:value-type="float" office:value="12986369" table:style-name="ce4">
            <text:p>12,986,369<text:s/></text:p>
          </table:table-cell>
          <table:table-cell office:value-type="float" office:value="12285888" table:style-name="ce4">
            <text:p>12,285,888<text:s/></text:p>
          </table:table-cell>
          <table:table-cell office:value-type="float" office:value="735531" table:style-name="ce5">
            <text:p>735,531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2">
            <text:p>Provincial and Municipal Governments</text:p>
          </table:table-cell>
          <table:table-cell office:value-type="float" office:value="237923556" table:style-name="ce4">
            <text:p>237,923,556<text:s/></text:p>
          </table:table-cell>
          <table:table-cell office:value-type="float" office:value="219162799" table:style-name="ce4">
            <text:p>219,162,799<text:s/></text:p>
          </table:table-cell>
          <table:table-cell office:value-type="float" office:value="202480967" table:style-name="ce4">
            <text:p>202,480,967<text:s/></text:p>
          </table:table-cell>
          <table:table-cell office:value-type="float" office:value="18760757" table:style-name="ce5">
            <text:p>18,760,757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2">
            <text:p>Disaster Reserve Fund</text:p>
          </table:table-cell>
          <table:table-cell office:value-type="float" office:value="2000000" table:style-name="ce4">
            <text:p>2,000,000<text:s/></text:p>
          </table:table-cell>
          <table:table-cell office:value-type="float" office:value="1997000" table:style-name="ce4">
            <text:p>1,997,000<text:s/></text:p>
          </table:table-cell>
          <table:table-cell office:value-type="string" table:style-name="ce4">
            <text:p>-</text:p>
          </table:table-cell>
          <table:table-cell office:value-type="float" office:value="3000" table:style-name="ce5">
            <text:p>3,000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4">
            <text:p>Secondary Reserve Fund<text:s/></text:p>
          </table:table-cell>
          <table:table-cell office:value-type="float" office:value="8000000" table:style-name="ce4">
            <text:p>8,000,000<text:s/></text:p>
          </table:table-cell>
          <table:table-cell office:value-type="float" office:value="7990000" table:style-name="ce4">
            <text:p>7,990,000<text:s/></text:p>
          </table:table-cell>
          <table:table-cell office:value-type="string" table:style-name="ce4">
            <text:p>-</text:p>
          </table:table-cell>
          <table:table-cell office:value-type="float" office:value="10000" table:style-name="ce5">
            <text:p>10,000<text:s/></text:p>
          </table:table-cell>
          <table:table-cell table:number-columns-repeated="16378" table:style-name="ce7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100C.$A$4:100C.$IV$4" table:base-cell-address="100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27:01Z</dc:date>
    <meta:print-date>2011-03-14T07:43:50Z</meta:print-date>
  </office:meta>
</office:document-meta>
</file>